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50</text:p>
          </table:table-cell>
          <table:table-cell table:style-name="ce1" table:number-columns-repeated="2"/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9" calcext:value-type="float">
            <text:p>49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70" calcext:value-type="float">
            <text:p>7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28</text:p>
          </table:table-cell>
          <table:table-cell table:style-name="ce4" office:value-type="float" office:value="4566464.82" calcext:value-type="float">
            <text:p>4566464,8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210201:585</text:p>
          </table:table-cell>
          <table:table-cell table:style-name="ce4" office:value-type="float" office:value="93346.74" calcext:value-type="float">
            <text:p>93346,74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90301:1295</text:p>
          </table:table-cell>
          <table:table-cell table:style-name="ce4" office:value-type="float" office:value="576224.62" calcext:value-type="float">
            <text:p>576224,6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50305:462</text:p>
          </table:table-cell>
          <table:table-cell table:style-name="ce4" office:value-type="float" office:value="116039.01" calcext:value-type="float">
            <text:p>116039,01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150305:463</text:p>
          </table:table-cell>
          <table:table-cell table:style-name="ce4" office:value-type="float" office:value="79272.92" calcext:value-type="float">
            <text:p>79272,9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50305:464</text:p>
          </table:table-cell>
          <table:table-cell table:style-name="ce4" office:value-type="float" office:value="876772.36" calcext:value-type="float">
            <text:p>876772,36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70203:28</text:p>
          </table:table-cell>
          <table:table-cell table:style-name="ce4" office:value-type="float" office:value="4111.08" calcext:value-type="float">
            <text:p>4111,0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00000:206</text:p>
          </table:table-cell>
          <table:table-cell table:style-name="ce4" office:value-type="float" office:value="4602844.83" calcext:value-type="float">
            <text:p>4602844,83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00000:2383</text:p>
          </table:table-cell>
          <table:table-cell table:style-name="ce4" office:value-type="float" office:value="122552.7" calcext:value-type="float">
            <text:p>122552,7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00000:2384</text:p>
          </table:table-cell>
          <table:table-cell table:style-name="ce4" office:value-type="float" office:value="91246.21" calcext:value-type="float">
            <text:p>91246,21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51201:804</text:p>
          </table:table-cell>
          <table:table-cell table:style-name="ce4" office:value-type="float" office:value="883551.41" calcext:value-type="float">
            <text:p>883551,41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51201:805</text:p>
          </table:table-cell>
          <table:table-cell table:style-name="ce4" office:value-type="float" office:value="87040.1" calcext:value-type="float">
            <text:p>87040,1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10201:822</text:p>
          </table:table-cell>
          <table:table-cell table:style-name="ce4" office:value-type="float" office:value="122165.27" calcext:value-type="float">
            <text:p>122165,2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601:1769</text:p>
          </table:table-cell>
          <table:table-cell table:style-name="ce4" office:value-type="float" office:value="172557.37" calcext:value-type="float">
            <text:p>172557,3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90303:1995</text:p>
          </table:table-cell>
          <table:table-cell table:style-name="ce4" office:value-type="float" office:value="127028.25" calcext:value-type="float">
            <text:p>127028,25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050402:185</text:p>
          </table:table-cell>
          <table:table-cell table:style-name="ce4" office:value-type="float" office:value="176737.07" calcext:value-type="float">
            <text:p>176737,0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20202:876</text:p>
          </table:table-cell>
          <table:table-cell table:style-name="ce4" office:value-type="float" office:value="83400.09" calcext:value-type="float">
            <text:p>83400,0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40301:260</text:p>
          </table:table-cell>
          <table:table-cell table:style-name="ce4" office:value-type="float" office:value="159233.32" calcext:value-type="float">
            <text:p>159233,3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50106:781</text:p>
          </table:table-cell>
          <table:table-cell table:style-name="ce4" office:value-type="float" office:value="135141.43" calcext:value-type="float">
            <text:p>135141,43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40101:8437</text:p>
          </table:table-cell>
          <table:table-cell table:style-name="ce4" office:value-type="float" office:value="96769.9" calcext:value-type="float">
            <text:p>96769,9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020104:12</text:p>
          </table:table-cell>
          <table:table-cell table:style-name="ce4" office:value-type="float" office:value="86220.27" calcext:value-type="float">
            <text:p>86220,2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070105:12</text:p>
          </table:table-cell>
          <table:table-cell table:style-name="ce4" office:value-type="float" office:value="220914.28" calcext:value-type="float">
            <text:p>220914,2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070105:41</text:p>
          </table:table-cell>
          <table:table-cell table:style-name="ce4" office:value-type="float" office:value="164554.28" calcext:value-type="float">
            <text:p>164554,2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150106:80</text:p>
          </table:table-cell>
          <table:table-cell table:style-name="ce4" office:value-type="float" office:value="49763.71" calcext:value-type="float">
            <text:p>49763,71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200101:2536</text:p>
          </table:table-cell>
          <table:table-cell table:style-name="ce4" office:value-type="float" office:value="198058.26" calcext:value-type="float">
            <text:p>198058,26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40302:1941</text:p>
          </table:table-cell>
          <table:table-cell table:style-name="ce4" office:value-type="float" office:value="73565.58" calcext:value-type="float">
            <text:p>73565,5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150101:2066</text:p>
          </table:table-cell>
          <table:table-cell table:style-name="ce4" office:value-type="float" office:value="132689.36" calcext:value-type="float">
            <text:p>132689,36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150101:2067</text:p>
          </table:table-cell>
          <table:table-cell table:style-name="ce4" office:value-type="float" office:value="170324.02" calcext:value-type="float">
            <text:p>170324,0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080101:791</text:p>
          </table:table-cell>
          <table:table-cell table:style-name="ce4" office:value-type="float" office:value="154283.42" calcext:value-type="float">
            <text:p>154283,4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401:81</text:p>
          </table:table-cell>
          <table:table-cell table:style-name="ce4" office:value-type="float" office:value="368526.63" calcext:value-type="float">
            <text:p>368526,63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00402:353</text:p>
          </table:table-cell>
          <table:table-cell table:style-name="ce4" office:value-type="float" office:value="240641.4" calcext:value-type="float">
            <text:p>240641,4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00402:354</text:p>
          </table:table-cell>
          <table:table-cell table:style-name="ce4" office:value-type="float" office:value="62995.52" calcext:value-type="float">
            <text:p>62995,5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60303:931</text:p>
          </table:table-cell>
          <table:table-cell table:style-name="ce4" office:value-type="float" office:value="135923.75" calcext:value-type="float">
            <text:p>135923,75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110304:575</text:p>
          </table:table-cell>
          <table:table-cell table:style-name="ce4" office:value-type="float" office:value="357070.8" calcext:value-type="float">
            <text:p>357070,8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1:130201:1198</text:p>
          </table:table-cell>
          <table:table-cell table:style-name="ce4" office:value-type="float" office:value="103416.48" calcext:value-type="float">
            <text:p>103416,4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1:160101:2902</text:p>
          </table:table-cell>
          <table:table-cell table:style-name="ce4" office:value-type="float" office:value="253373.77" calcext:value-type="float">
            <text:p>253373,7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016:387</text:p>
          </table:table-cell>
          <table:table-cell table:style-name="ce4" office:value-type="float" office:value="888279.72" calcext:value-type="float">
            <text:p>888279,7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2001:38</text:p>
          </table:table-cell>
          <table:table-cell table:style-name="ce4" office:value-type="float" office:value="270496.96" calcext:value-type="float">
            <text:p>270496,96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2009:501</text:p>
          </table:table-cell>
          <table:table-cell table:style-name="ce4" office:value-type="float" office:value="290640.91" calcext:value-type="float">
            <text:p>290640,91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029:117</text:p>
          </table:table-cell>
          <table:table-cell table:style-name="ce4" office:value-type="float" office:value="287687.16" calcext:value-type="float">
            <text:p>287687,16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180:17</text:p>
          </table:table-cell>
          <table:table-cell table:style-name="ce4" office:value-type="float" office:value="1067793.86" calcext:value-type="float">
            <text:p>1067793,86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732:416</text:p>
          </table:table-cell>
          <table:table-cell table:style-name="ce4" office:value-type="float" office:value="36094.09" calcext:value-type="float">
            <text:p>36094,0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922:3</text:p>
          </table:table-cell>
          <table:table-cell table:style-name="ce4" office:value-type="float" office:value="354813.23" calcext:value-type="float">
            <text:p>354813,23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2072:37</text:p>
          </table:table-cell>
          <table:table-cell table:style-name="ce4" office:value-type="float" office:value="844223.22" calcext:value-type="float">
            <text:p>844223,2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1107:197</text:p>
          </table:table-cell>
          <table:table-cell table:style-name="ce4" office:value-type="float" office:value="21618.74" calcext:value-type="float">
            <text:p>21618,74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41497:60</text:p>
          </table:table-cell>
          <table:table-cell table:style-name="ce4" office:value-type="float" office:value="392201.78" calcext:value-type="float">
            <text:p>392201,7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2042:307</text:p>
          </table:table-cell>
          <table:table-cell table:style-name="ce4" office:value-type="float" office:value="541675.89" calcext:value-type="float">
            <text:p>541675,8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040303:184</text:p>
          </table:table-cell>
          <table:table-cell table:style-name="ce4" office:value-type="float" office:value="418349.29" calcext:value-type="float">
            <text:p>418349,2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90103:231</text:p>
          </table:table-cell>
          <table:table-cell table:style-name="ce4" office:value-type="float" office:value="3671878.69" calcext:value-type="float">
            <text:p>3671878,6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190207:6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10202:45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10202:45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00201:10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00201:13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00201:1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00201:19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00201:24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00201:5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00201:73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00203:8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150230:327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60103:20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60104:155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80101:8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80301:38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80301:39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130101:63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190101:24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020101:7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050103:83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30101:14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110101: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20701:28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40101:25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060101:31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060101:36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20103:46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20103:47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70305:77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00102:140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00104:12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00104:13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00104:2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00104:2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00105:16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00105:41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30318:23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30318:4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60401:3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0:070503:84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00000:849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00000:988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0248: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431:196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445:44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164:69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193:5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360:91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649:2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649:5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654: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732: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880:12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880:8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880:8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922:1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922: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922: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0062:114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062:114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0083:228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0568:5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0570:1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1046:1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2053:22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3:010137: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3:010137:1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3:010137:5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150305: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CD4F96A28E9EB5D41B19F894FB174C765CD72DD4141E6A903829C079584737109A365E56224E6E4FFBB951810B2F6A5B9BB27F7DC67446E41E0D021A500E64E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43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.00.0000</text:date>, <text:time style:data-style-name="N2" text:time-value="12:47:19.6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12T07:29:43</meta:creation-date>
    <dc:date>2023-07-12T12:47:25.685000000</dc:date>
    <dc:title>Untitled Spreadsheet</dc:title>
    <meta:generator>LibreOffice/7.0.4.2$Windows_X86_64 LibreOffice_project/dcf040e67528d9187c66b2379df5ea4407429775</meta:generator>
    <meta:editing-duration>PT2M10S</meta:editing-duration>
    <meta:editing-cycles>2</meta:editing-cycles>
    <meta:document-statistic meta:table-count="1" meta:cell-count="5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